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pl" fo:country="PL"/>
    </style:style>
    <style:style style:name="P8" style:family="paragraph" style:parent-style-name="Standard">
      <style:paragraph-properties fo:text-align="justify" style:justify-single-word="false"/>
      <style:text-properties style:text-position="0% 100%" fo:font-size="12pt" fo:language="pl" fo:country="P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style:text-position="0% 100%" fo:font-size="12pt" fo:language="pl" fo:country="P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position="0% 100%" fo:font-size="12pt" fo:language="pl" fo:country="PL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text-position="0% 100%" fo:font-size="12pt" fo:language="pl" fo:country="PL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text-position="0% 100%" fo:font-size="12pt" fo:language="pl" fo:country="PL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text-position="0% 100%" fo:font-size="12pt" fo:language="pl" fo:country="PL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position="0% 100%" fo:font-size="12pt" fo:language="pl" fo:country="PL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text-position="0% 100%" fo:font-size="12pt" fo:language="pl" fo:country="PL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200%" fo:text-align="justify" style:justify-single-word="false"/>
      <style:text-properties style:text-position="0% 100%" fo:font-size="12pt" fo:language="pl" fo:country="PL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P18" style:family="paragraph" style:parent-style-name="Endnote">
      <style:paragraph-properties fo:text-align="justify" style:justify-single-word="false"/>
      <style:text-properties fo:font-size="9pt" fo:language="pl" fo:country="PL" fo:font-weight="normal" style:font-size-asian="9pt" style:font-weight-asian="normal" style:font-size-complex="9pt" style:font-weight-complex="normal"/>
    </style:style>
    <style:style style:name="P19" style:family="paragraph" style:parent-style-name="Endnote">
      <style:paragraph-properties fo:text-align="justify" style:justify-single-word="false"/>
      <style:text-properties fo:font-size="9pt" fo:language="pl" fo:country="PL" style:font-size-asian="9pt" style:font-size-complex="9pt"/>
    </style:style>
    <style:style style:name="P20" style:family="paragraph" style:parent-style-name="Endnote">
      <style:paragraph-properties fo:margin-left="1.27cm" fo:margin-right="0cm" fo:text-align="justify" style:justify-single-word="false" fo:text-indent="-0.318cm" style:auto-text-indent="false"/>
      <style:text-properties fo:font-size="9pt" fo:language="pl" fo:country="PL" style:font-size-asian="9pt" style:font-size-complex="9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weight="normal" style:font-weight-asian="normal" style:font-weight-complex="normal"/>
    </style:style>
    <style:style style:name="T5" style:family="text">
      <style:text-properties style:text-position="0% 100%"/>
    </style:style>
    <style:style style:name="T6" style:family="text">
      <style:text-properties style:text-position="0% 100%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complex="bold"/>
    </style:style>
    <style:style style:name="T10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21"/></text:p>
      <text:p text:style-name="P5"><text:s text:c="103"/></text:p>
      <text:p text:style-name="P6"><text:s text:c="32"/>UCHWAŁA NR <text:s text:c="2"/>X/ 83 /11 <text:s text:c="28"/></text:p>
      <text:p text:style-name="P6"><text:s/>RADY GMINY <text:s/>DOBRE</text:p>
      <text:p text:style-name="P6"><text:s/>z dnia 23 <text:s text:c="3"/>listopada 2011 roku </text:p>
      <text:p text:style-name="P6"/>
      <text:p text:style-name="P7"><text:span text:style-name="T1"><text:s text:c="2"/></text:span><text:span text:style-name="T2">w sprawie określenia wysokości stawek podatku od nieruchomości <text:s text:c="46"/>na 2012 <text:s/>rok </text:span></text:p>
      <text:p text:style-name="P3"><text:s text:c="77"/></text:p>
      <text:p text:style-name="P2"><text:s text:c="8"/>Na podstawie art.18 ust.2 pkt 8, art.40 ust.1, art.41 ust.1 ustawy z dnia 8 marca 1990 roku o samorządzie gminnym ( tekst jednolity:Dz.U. z 2001r. Nr <text:s/>142, poz. 1591 z późn. zm.), oraz art.5 ust.1 ustawy z dnia 12 stycznia 1991 roku o podatkach i opłatach lokalnych<text:span text:style-name="T3">1</text:span>(tekst jednolity:<text:span text:style-name="T5"> Dz. U. z 2010r. Nr 95,poz.613 z późn.zm) <text:s/>- </text:span><text:span text:style-name="T6">uchwala się co następuje:</text:span></text:p>
      <text:p text:style-name="P8"><text:s text:c="136"/></text:p>
      <text:p text:style-name="P8"><text:s text:c="139"/></text:p>
      <text:p text:style-name="P10"><text:s text:c="19"/>§ 1. <text:s text:c="37"/></text:p>
      <text:p text:style-name="P10"><text:s text:c="108"/><text:span text:style-name="T7"><text:s/></text:span></text:p>
      <text:p text:style-name="P11">Określa <text:s/>się roczne stawki podatku od nieruchomości obowiązujące <text:s/>na terenie Gminy Dobre:</text:p>
      <text:p text:style-name="P11"><text:s/>1) od gruntów: <text:s text:c="81"/><text:span text:style-name="T7"><text:s text:c="2"/></text:span><text:s/><text:span text:style-name="T7"><text:s text:c="12"/></text:span></text:p>
      <text:p text:style-name="P11"><text:s text:c="6"/><text:span text:style-name="T7">a/ związanych z prowadzeniem działalności gospodarczej, <text:s text:c="19"/></text:span></text:p>
      <text:p text:style-name="P13"><text:s text:c="10"/>bez względu na sposób zakwalifikowania w ewidencji <text:s text:c="23"/></text:p>
      <text:p text:style-name="P13"><text:s text:c="10"/>gruntów i budynków od 1m<text:span text:style-name="T3">2 </text:span>powierzchni, <text:s text:c="53"/>0,74zł <text:s text:c="10"/></text:p>
      <text:p text:style-name="P13"><text:s text:c="6"/>b/ pod jeziorami,zajętych na zbiorniki wodne retencyjne</text:p>
      <text:p text:style-name="P13"><text:span text:style-name="T8"><text:s text:c="10"/></text:span><text:s/>lub elektrowni wodnych od 1 ha powierzchni, <text:s text:c="46"/>3,93zł <text:s text:c="48"/><text:span text:style-name="T9"><text:s text:c="47"/></text:span></text:p>
      <text:p text:style-name="P13"><text:span text:style-name="T9"><text:s text:c="7"/></text:span>c/ <text:s/>pozostałych, w tym zajętych na prowadzenie odpłatnej</text:p>
      <text:p text:style-name="P13"><text:s text:c="11"/>statutowej działalności pożytku publicznego przez <text:s/></text:p>
      <text:p text:style-name="P13"><text:s text:c="11"/>organizacje pożytku publicznego od 1m<text:span text:style-name="T3">2 </text:span>powierzchni; <text:s text:c="33"/>0,32zł <text:s text:c="10"/><text:span text:style-name="T8"><text:s text:c="4"/></text:span><text:s/><text:span text:style-name="T8"><text:s text:c="2"/></text:span></text:p>
      <text:p text:style-name="P11">2) od budynków lub ich części: <text:s text:c="59"/><text:span text:style-name="T7"><text:s text:c="2"/></text:span></text:p>
      <text:p text:style-name="P13"><text:s text:c="5"/>a/ mieszkalnych od 1m<text:span text:style-name="T3">2 </text:span><text:s/>powierzchni użytkowej, <text:s text:c="48"/>0,11zł <text:s text:c="35"/></text:p>
      <text:p text:style-name="P12"><text:s text:c="5"/><text:span text:style-name="T7">b/ związanych z prowadzeniem działalności gospodarczej</text:span></text:p>
      <text:p text:style-name="P14"><text:s text:c="9"/>oraz budynków mieszkalnych lub ich części zajętych</text:p>
      <text:p text:style-name="P14"><text:s text:c="9"/>na prowadzenie działalności gospodarczej od 1m<text:span text:style-name="T3">2 <text:s text:c="48"/></text:span></text:p>
      <text:p text:style-name="P14"><text:span text:style-name="T3"><text:s text:c="14"/></text:span><text:s/>powierzchni użytkowej, <text:s text:c="81"/>17,85zł <text:s text:c="22"/></text:p>
      <text:p text:style-name="P14"><text:s text:c="5"/>c/ zajętych na prowadzenie działalności gospodarczej</text:p>
      <text:p text:style-name="P14"><text:s text:c="9"/>w zakresie obrotu kwalifikowanym materiałem siewnym</text:p>
      <text:p text:style-name="P14"><text:s text:c="9"/>od 1m<text:span text:style-name="T3">2 </text:span>powierzchni użytkowej, <text:s text:c="71"/>9,30zł <text:s text:c="95"/><text:span text:style-name="T8"><text:s text:c="6"/></text:span><text:s text:c="10"/><text:span text:style-name="T8"><text:s text:c="3"/></text:span></text:p>
      <text:p text:style-name="P13"><text:s text:c="5"/>d/ związanych z udzielaniem świadczeń zdrowotnych </text:p>
      <text:p text:style-name="P13"><text:s text:c="9"/>w <text:s/>rozumieniu przepisów o działalności leczniczej,</text:p>
      <text:p text:style-name="P13"><text:s text:c="9"/>zajętych <text:s/>przez podmioty udzielające tych świadczeń</text:p>
      <text:p text:style-name="P14"><text:s text:c="9"/>od 1m<text:span text:style-name="T3">2 <text:s text:c="3"/></text:span>powierzchni użytkowej, <text:s text:c="68"/>4,03zł <text:s text:c="61"/><text:span text:style-name="T8"><text:s text:c="32"/></text:span><text:s text:c="6"/></text:p>
      <text:p text:style-name="P14"><text:s text:c="5"/>e/ pozostałych, w tym zajętych na prowadzenie odpłatnej</text:p>
      <text:p text:style-name="P14"><text:s text:c="9"/>statutowej działalności pożytku publicznego przez </text:p>
      <text:p text:style-name="P14"><text:s text:c="9"/>organizacje pożytku publicznego od 1m<text:span text:style-name="T3">2 </text:span><text:s/>powierzchni <text:s/></text:p>
      <text:p text:style-name="P14"><text:s text:c="9"/>użytkowej, <text:s text:c="102"/>4,73zł <text:s text:c="55"/><text:span text:style-name="T8"><text:s text:c="3"/></text:span><text:s text:c="12"/><text:span text:style-name="T8"><text:s/></text:span></text:p>
      <text:p text:style-name="P12"><text:s text:c="10"/><text:span text:style-name="T7">z zastrzeżeniem, iż od domków letniskowych i rekreacyjnych</text:span></text:p>
      <text:p text:style-name="P14"><text:s text:c="10"/>od 1m<text:span text:style-name="T3">2 </text:span>powierzchni użytkowej; <text:s text:c="68"/>6,67zł <text:s text:c="14"/></text:p>
      <text:p text:style-name="P11"/>
      <text:p text:style-name="P11"/>
      <text:p text:style-name="P9"/>
      <text:p text:style-name="P15"><text:s text:c="9"/></text:p>
      <text:p text:style-name="P10"/>
      <text:p text:style-name="P10"><text:s text:c="109"/><text:span text:style-name="T7"><text:s text:c="28"/></text:span></text:p>
      <text:p text:style-name="P10"/>
      <text:p text:style-name="P11"><text:soft-page-break/><text:s text:c="17"/></text:p>
      <text:p text:style-name="P11"/>
      <text:p text:style-name="P13"><text:span text:style-name="T8">3) od budowli </text:span>- ich wartości określonej na podstawie art. 4 ust.1</text:p>
      <text:p text:style-name="P16"><text:s text:c="27"/>pkt 3 i ust. 3 - 7 .<text:span text:style-name="T8"> <text:s text:c="78"/>2%</text:span></text:p>
      <text:p text:style-name="P11"/>
      <text:p text:style-name="P10"><text:s text:c="2"/>§ 2. <text:s text:c="2"/></text:p>
      <text:p text:style-name="P10"><text:s text:c="4"/><text:span text:style-name="T7"><text:s/></text:span><text:span text:style-name="T4"><text:s/></text:span><text:span text:style-name="T7"><text:s/></text:span></text:p>
      <text:p text:style-name="P1"><text:span text:style-name="T5">Traci moc uchwała nr XXXI/210/10 Rady Gminy w Dobrem z dnia 10 listopada 2010roku w sprawie określenia wysokości stawek podatku od nieruchomości oraz zwolnień z tego podatku (Dz. Urz. Woj. <text:s/></text:span>Mazowieckiego Nr 204,poz. 6219).</text:p>
      <text:p text:style-name="P1"/>
      <text:p text:style-name="P4">§ 3. </text:p>
      <text:p text:style-name="P3"/>
      <text:p text:style-name="P1">Wykonanie uchwały powierza się Wójtowi Gminy Dobre.</text:p>
      <text:p text:style-name="P1"/>
      <text:p text:style-name="P4"><text:s/>§ 4. <text:s/></text:p>
      <text:p text:style-name="P4"/>
      <text:p text:style-name="P1">Uchwała wchodzi w życie po upływie 14 dni od dnia ogłoszenia w Dzienniku Urzędowym</text:p>
      <text:p text:style-name="P1">Województwa Mazowieckiego,nie wcześniej jednak niż z <text:s/>dniem 1 stycznia 2012 roku.</text:p>
      <text:p text:style-name="P1"/>
      <text:p text:style-name="P17"><text:s text:c="66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 text:c="31"/></text:p>
      <text:p text:style-name="P17">______________________________</text:p>
      <text:p text:style-name="P17">1<text:span text:style-name="T10">Niniejsza ustawa dokonuje w zakresie swojej regulacji wdrożenia następujących dyrektyw Wspólnot Europejskich:</text:span></text:p>
      <text:p text:style-name="P20">1) dyrektywy 92/106/EWG z dnia 7 grudnia 1992 r. w sprawie ustanowienia wspólnych zasad dla niektórych typów transportu kombinowanego towarów między państwami członkowskimi (Dz.Urz. WE L 368 z 17.12.1992),</text:p>
      <text:p text:style-name="P20">2) dyrektywy 1999/62/WE z dnia 17 czerwca 1999 r. w sprawie pobierania opłat za użytkowania niektórych typów infrastruktury przez pojazdy ciężarowe (Dz.Urz. WE L 187 z 20.07.1999).</text:p>
      <text:p text:style-name="P19"><text:s text:c="5"/>Dane dotyczące ogłoszenia aktów prawa Unii Europejskiej, zamieszczone w niniejszej ustawie – z dniem uzyskania przez</text:p>
      <text:p text:style-name="P19"><text:s text:c="5"/>Rzeczpospolitą Polską <text:s/>członkostwa w Unii Europejskiej – dotyczą ogłoszenia tych aktów w Dzienniku Urzędowym Unii</text:p>
      <text:p text:style-name="P18"><text:s text:c="5"/>Europejskiej – wydanie specjalne. <text:s text:c="3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ndnote" style:family="paragraph" style:parent-style-name="Standard" style:class="extra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M39S</meta:editing-duration>
    <meta:editing-cycles>5</meta:editing-cycles>
    <meta:generator>OpenOffice.org/3.3$Win32 OpenOffice.org_project/330m20$Build-9567</meta:generator>
    <dc:date>2011-11-23T14:11:24.53</dc:date>
    <meta:print-date>2011-11-23T14:11:21.34</meta:print-date>
    <meta:document-statistic meta:table-count="0" meta:image-count="0" meta:object-count="0" meta:page-count="2" meta:paragraph-count="63" meta:word-count="464" meta:character-count="6036"/>
    <meta:user-defined meta:name="Info 1"/>
    <meta:user-defined meta:name="Info 2"/>
    <meta:user-defined meta:name="Info 3"/>
    <meta:user-defined meta:name="Info 4"/>
  </office:meta>
</office:document-meta>
</file>